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4" style:family="text">
      <style:text-properties style:use-window-font-color="true" style:font-name="Times New Roman"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 <text:s text:c="34"/>Dobre, 02.12.2014r.</text:p>
      <text:p text:style-name="Standard">GKI. 6733.20.2014</text:p>
      <text:p text:style-name="Standard"/>
      <text:p text:style-name="P6">Zawiadomienie </text:p>
      <text:p text:style-name="P6">o wszczęciu postępowania</text:p>
      <text:p text:style-name="P1"/>
      <text:p text:style-name="P2"><text:tab/>Zgodnie z art. 61 § 4 oraz art 10 § 1 ustawy z dnia 14 czerwca 1960 roku Kodeks Postępowania Administracyjnego <text:span text:style-name="T1">( Dz. U. z 2013r. poz. 267 z późn. zm.)</text:span>, art.53 ust.1 ustawy z dnia 27 marca 2003 roku o planowaniu i zagospodarowaniu przestrzennym <text:s text:c="2"/>(t.j. <text:span text:style-name="T6">Dz. U. 2012r. poz. 647 z poźn. zm.</text:span>)</text:p>
      <text:p text:style-name="P3">Wójt Gminy Dobre </text:p>
      <text:p text:style-name="P4">zawiadamia,</text:p>
      <text:p text:style-name="P4"/>
      <text:p text:style-name="P2">że na wniosek PGE Dystrybucja S.A. ul. Garbarska 21A, 20-340 Lublin, złożony w dniu 28.11.2014 roku <text:s text:c="6"/><text:span text:style-name="T3">zostało wszczęte postępowanie administracyjne w sprawie wniosku <text:s text:c="3"/>o ustalenie lokalizacji inwestycji celu publicznego dla inwestycji polegającej</text:span><text:span text:style-name="T4"> na</text:span><text:span text:style-name="T5"> budowie nowej nasłupowej stacji transformatorowej SN/nN, budowie napowietrznej linii dwunapięciowej średniego i niskiego napięcia ze stanowiskami słupowymi na działce nr 61 w miejscowości Jaczewek, gmina Dobre. </text:span></text:p>
      <text:p text:style-name="P2"><text:span text:style-name="T2">Zgodnie z art. 49 ustawy z dnia 14 czerwca 1960 roku Kodeks Postępowania Administracyjnego </text:span><text:span text:style-name="T1">( Dz. U. z 2013r. poz. 267 z późn. zm.)</text:span><text:span text:style-name="T2"> zainteresowane strony mogą zapoznać się z dokumentami w siedzibie Urzędu Gminy <text:s/>w Dobrem pokój nr 21, ul. Kościuszki 1 oraz wypowiedzieć się na ich temat lub zgłosić inne żądania w terminie 14 dni od daty otrzymania niniejszego zawiadomienia.</text:span></text:p>
      <text:p text:style-name="P2">Informuję o uprawnieniach wszystkich stron tego postępowania wynikających z art. 10 § 1K.P.A do czynnego <text:s/>w nim udziału w każdym jego stadium. </text:p>
      <text:p text:style-name="P2">Po tym terminie sprawa zostanie rozpatrzona w oparciu o posiadane dokumenty.</text:p>
      <text:p text:style-name="P2">Zgodnie z art. 35§ 5 Kodeksu postępowania administracyjnego, do terminów załatwienia spraw nie wlicza się terminów przewidzianych w przepisach prawa do dokonania określonych czynności, okresów zawieszenia postępowania oraz okresów opóźnień spowodowanych z winy strony <text:s/>niezależnych od organu.</text:p>
      <text:p text:style-name="P2">Zgodnie z art. 41§ 1 Kodeksu postępowania administracyjnego, w toku postępowania strony oraz ich przedstawiciele i pełnomocnicy mają obowiązek zawiadomić organ administracji publicznej o każdej zmianie swego adresu. Stosownie do treści <text:s/>art. 41 § 2 Kodeksu postępowania administracyjnego w razie zaniechania obowiązku określonego w § 1 doręczenie pisma pod dotychczasowym adresem ma skutek prawny. </text:p>
      <text:p text:style-name="P5">Przedmiotowe obwieszczenie <text:s/>podane zostało do publicznej wiadomości poprzez zamieszczenie <text:s text:c="19"/>w publicznie dostępnym wykazie danych na stronie Biuletynu Informacji Publicznej Urzędu Gminy Dobre, <text:s/>a także na tablicach ogłoszeń w siedzibie Urzędu Gminy Dobre oraz sołectwa Jaczewek, gmina Dob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24S</meta:editing-duration>
    <meta:editing-cycles>4</meta:editing-cycles>
    <meta:generator>OpenOffice.org/3.3$Win32 OpenOffice.org_project/330m20$Build-9567</meta:generator>
    <dc:date>2014-12-02T15:44:03.99</dc:date>
    <meta:document-statistic meta:table-count="0" meta:image-count="0" meta:object-count="0" meta:page-count="1" meta:paragraph-count="14" meta:word-count="348" meta:character-count="2486"/>
    <meta:user-defined meta:name="Info 1"/>
    <meta:user-defined meta:name="Info 2"/>
    <meta:user-defined meta:name="Info 3"/>
    <meta:user-defined meta:name="Info 4"/>
  </office:meta>
</office:document-meta>
</file>